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Paardetangendijk, het wijzigen van de verleende vergunning van 20 naar 25 jaa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6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uinerveen</text:span>
          </text:p>
            <text:p text:style-name="common-al">Paardetangendijk, het wijzigen van de verleende vergunning van 20 naar 25 jaar, 63472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49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9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9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264 551111</meta:user-defined>
    <meta:user-defined meta:name="DC.title">Gemeente Borger-Odoorn, Buinerveen, Paardetangendijk, het wijzigen van de verleende vergunning van 20 naar 25 jaar (aanvraag)</meta:user-defined>
    <meta:user-defined meta:name="OVERHEID.PostcodeHuisnummer/OVERHEIDop.postcodeHuisnummer">9524</meta:user-defined>
    <meta:user-defined meta:name="OVERHEIDop.straatnaam">Paardetangendijk</meta:user-defined>
    <meta:user-defined meta:name="OVERHEIDop.woonplaats">Buinerve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90</meta:user-defined>
    <meta:user-defined meta:name="OVERHEIDop.GmbID/DC.identifier">gmb-2019-225490</meta:user-defined>
    <meta:user-defined meta:name="OVERHEIDop.versieInformatie"/>
  </office:meta>
</office:document-meta>
</file>