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rchvenne (Plan Zuydtzicht)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rchvenne (Plan Zuydtzicht) Barchem, het oprichten van 10 woningen, nr. 2019-150003, 11 september 2019&gt;</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48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8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50003</meta:user-defined>
    <dc:language>nl</dc:language>
    <meta:user-defined meta:name="OVERHEID.EPSG28992/DC.spatial">227214 459784</meta:user-defined>
    <meta:user-defined meta:name="DC.title">Verlenging beslistermijn Barchvenne (Plan Zuydtzicht) Barchem</meta:user-defined>
    <meta:user-defined meta:name="OVERHEID.PostcodeHuisnummer/OVERHEIDop.postcodeHuisnummer">7244</meta:user-defined>
    <meta:user-defined meta:name="OVERHEIDop.straatnaam">Barchvenne</meta:user-defined>
    <meta:user-defined meta:name="OVERHEIDop.woonplaats">Barchem</meta:user-defined>
    <meta:user-defined meta:name="DCTERMS.W3CDTF/DCTERMS.available">2019-09-18</meta:user-defined>
    <meta:user-defined meta:name="DCTERMS.W3CDTF/OVERHEIDop.jaargang">2019</meta:user-defined>
    <meta:user-defined meta:name="OVERHEIDop.publicationIssue">225486</meta:user-defined>
    <meta:user-defined meta:name="OVERHEIDop.GmbID/DC.identifier">gmb-2019-225486</meta:user-defined>
    <meta:user-defined meta:name="OVERHEIDop.versieInformatie"/>
  </office:meta>
</office:document-meta>
</file>