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Jupiterstraat 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anderen en vergroten tandartsenpraktijk</text:p>
            <text:p text:style-name="common-al">
            <text:span text:style-name="nadrukvet"> Locatie:</text:span> Jupiterstraat 2, 1771 BJ Wieringerwerf</text:p>
            <text:p text:style-name="common-al">
            <text:span text:style-name="nadrukvet">Datum ontvangst aanvraag:</text:span> 22 augustus 2019</text:p>
            <text:p text:style-name="common-al">
            <text:span text:style-name="nadrukvet">Zaaknummer: </text:span>Z-2437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48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983 540381</meta:user-defined>
    <meta:user-defined meta:name="DC.title">Hollands Kroon - week 34, ingekomen aanvraag omgevingsvergunning van Jupiterstraat 2 Wieringerwerf</meta:user-defined>
    <meta:user-defined meta:name="OVERHEID.PostcodeHuisnummer/OVERHEIDop.postcodeHuisnummer">1771BJ 2</meta:user-defined>
    <meta:user-defined meta:name="OVERHEIDop.straatnaam">Jupiterstraat</meta:user-defined>
    <meta:user-defined meta:name="OVERHEIDop.woonplaats">Wieringerwerf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80</meta:user-defined>
    <meta:user-defined meta:name="OVERHEIDop.GmbID/DC.identifier">gmb-2019-225480</meta:user-defined>
    <meta:user-defined meta:name="OVERHEIDop.versieInformatie"/>
  </office:meta>
</office:document-meta>
</file>