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lding brandveilig gebruik Hoge Duin en Daalseweg 6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/9/2019 hebben we een aanvraag omgevingsvergunning voor brandveilig gebruik op Hoge Duin en Daalseweg 6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547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7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7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47 491620</meta:user-defined>
    <meta:user-defined meta:name="DC.title">Aanvraag omgevingsvergunning melding brandveilig gebruik Hoge Duin en Daalseweg 6 Bloemendaal</meta:user-defined>
    <meta:user-defined meta:name="OVERHEID.PostcodeHuisnummer/OVERHEIDop.postcodeHuisnummer">2061AG 6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79</meta:user-defined>
    <meta:user-defined meta:name="OVERHEIDop.GmbID/DC.identifier">gmb-2019-225479</meta:user-defined>
    <meta:user-defined meta:name="OVERHEIDop.versieInformatie"/>
  </office:meta>
</office:document-meta>
</file>