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Hoofdweg 118 te Veenhuizen, het kappen van een rode beuk, 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Hoofdweg 118 te Veenhuizen, het kappen van een rode beuk, 9 september 2019</text:p>
                  </text:list-item>
                </text:list>
                <text:p text:style-name="al"/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7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10 561001</meta:user-defined>
    <meta:user-defined meta:name="DC.title">Besluit omgevingsvergunning , kappen Hoofdweg 118 te Veenhuizen, het kappen van een rode beuk, 9 september 2019</meta:user-defined>
    <meta:user-defined meta:name="OVERHEID.PostcodeHuisnummer/OVERHEIDop.postcodeHuisnummer">9341BK 118</meta:user-defined>
    <meta:user-defined meta:name="OVERHEIDop.straatnaam">Hoofdweg</meta:user-defined>
    <meta:user-defined meta:name="OVERHEIDop.woonplaats">Veenhuiz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4</meta:user-defined>
    <meta:user-defined meta:name="OVERHEIDop.GmbID/DC.identifier">gmb-2019-225474</meta:user-defined>
    <meta:user-defined meta:name="OVERHEIDop.versieInformatie"/>
  </office:meta>
</office:document-meta>
</file>