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abij brug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 september2019 heeft de gemeente eenverzoek ontvangen om de aanvraag voor een omgevingsvergunning op locatie nabij brugweg te Westervoort in te trekken. De aanvraag is geregistreerd onder zaaknummerZ/19/053994/19SZ1281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47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70 441871.39</meta:user-defined>
    <meta:user-defined meta:name="DC.title">Kennisgeving intrekking aanvraag omgevingsvergunning nabij brugweg te Westervoort</meta:user-defined>
    <meta:user-defined meta:name="OVERHEID.PostcodeHuisnummer/OVERHEIDop.postcodeHuisnummer">6931</meta:user-defined>
    <meta:user-defined meta:name="OVERHEIDop.straatnaam">Brugweg</meta:user-defined>
    <meta:user-defined meta:name="OVERHEIDop.woonplaats">Westervoor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72</meta:user-defined>
    <meta:user-defined meta:name="OVERHEIDop.GmbID/DC.identifier">gmb-2019-225472</meta:user-defined>
    <meta:user-defined meta:name="OVERHEIDop.versieInformatie"/>
  </office:meta>
</office:document-meta>
</file>