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Padkamp 4 te Roden, het verbreden van de uitrit, 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erestraat 24 te Roden</text:p>
            <text:p text:style-name="common-al">Padkamp 4 te Roden, het verbreden van de uitrit, 5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6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6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6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75 572921</meta:user-defined>
    <meta:user-defined meta:name="DC.title">Besluit omgevingsvergunning , Uitrit Padkamp 4 te Roden, het verbreden van de uitrit, 5 september 2019</meta:user-defined>
    <meta:user-defined meta:name="OVERHEID.PostcodeHuisnummer/OVERHEIDop.postcodeHuisnummer">9301AX 4</meta:user-defined>
    <meta:user-defined meta:name="OVERHEIDop.straatnaam">Padkamp</meta:user-defined>
    <meta:user-defined meta:name="OVERHEIDop.woonplaats">Ro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68</meta:user-defined>
    <meta:user-defined meta:name="OVERHEIDop.GmbID/DC.identifier">gmb-2019-225468</meta:user-defined>
    <meta:user-defined meta:name="OVERHEIDop.versieInformatie"/>
  </office:meta>
</office:document-meta>
</file>