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93, 2157 MA Abbenes, P &amp; C Biemond Landbouw V.o.f., het aanleggen van een in- en uitrit op de kadastrale locatie Gemeente Haarlemmermeer, sectie AG, perceelnummer 1791, datum besluit: 10-09-2019 (datum besluit is datum bekendmaking), zaak 9014447, OLO-nummer: 4464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46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0084 471811</meta:user-defined>
    <meta:user-defined meta:name="DC.title">Verleende omgevingsvergunning, Hoofdweg 1693, 2157 MA Abbenes, P &amp; C Biemond Landbouw V.o.f., het aanleggen van een in- en uitrit op de kadastrale locatie Gemeente Haarlemmermeer, sectie AG, perceelnummer 1791, datum besluit: 10-09-2019 (datum besluit is datum bekendmaking), zaak 9014447, OLO-nummer: 4464557.</meta:user-defined>
    <meta:user-defined meta:name="OVERHEID.PostcodeHuisnummer/OVERHEIDop.postcodeHuisnummer">2157MA 1693</meta:user-defined>
    <meta:user-defined meta:name="OVERHEIDop.straatnaam">Hoofdweg</meta:user-defined>
    <meta:user-defined meta:name="OVERHEIDop.woonplaats">Abbenes</meta:user-defined>
    <meta:user-defined meta:name="DCTERMS.W3CDTF/DCTERMS.available">2019-09-13</meta:user-defined>
    <meta:user-defined meta:name="DCTERMS.W3CDTF/OVERHEIDop.jaargang">2019</meta:user-defined>
    <meta:user-defined meta:name="OVERHEIDop.publicationIssue">225467</meta:user-defined>
    <meta:user-defined meta:name="OVERHEIDop.GmbID/DC.identifier">gmb-2019-225467</meta:user-defined>
    <meta:user-defined meta:name="OVERHEIDop.versieInformatie"/>
  </office:meta>
</office:document-meta>
</file>