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llamystraat 1 t/m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september 2019 een aanvraag omgevingsvergunning met zaaknummer <text:span text:style-name="nadrukvet">W-AOV190443 </text:span>hebben ontvangen voor het renoveren van 8 woningen (incl. nieuwe gevel) op de locatie <text:span text:style-name="nadrukvet">Bellamystraat 1 t/m 1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4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53.74 372272</meta:user-defined>
    <meta:user-defined meta:name="OVERHEID.EPSG28992/DC.spatial">47160.79 372249</meta:user-defined>
    <meta:user-defined meta:name="OVERHEID.EPSG28992/DC.spatial">47163 372236</meta:user-defined>
    <meta:user-defined meta:name="OVERHEID.EPSG28992/DC.spatial">47163.52 372229.84</meta:user-defined>
    <meta:user-defined meta:name="OVERHEID.EPSG28992/DC.spatial">47159 372255</meta:user-defined>
    <meta:user-defined meta:name="OVERHEID.EPSG28992/DC.spatial">47156 372266.91</meta:user-defined>
    <meta:user-defined meta:name="OVERHEID.EPSG28992/DC.spatial">47157 372260.96</meta:user-defined>
    <meta:user-defined meta:name="OVERHEID.EPSG28992/DC.spatial">47161.2 372242.78</meta:user-defined>
    <meta:user-defined meta:name="DC.title">Ingekomen aanvraag omgevingsvergunning - Bellamystraat 1 t/m 15 in Terneuzen</meta:user-defined>
    <meta:user-defined meta:name="OVERHEID.PostcodeHuisnummer/OVERHEIDop.postcodeHuisnummer">4532CN 1</meta:user-defined>
    <meta:user-defined meta:name="OVERHEID.PostcodeHuisnummer/OVERHEIDop.postcodeHuisnummer">4532CN 9</meta:user-defined>
    <meta:user-defined meta:name="OVERHEID.PostcodeHuisnummer/OVERHEIDop.postcodeHuisnummer">4532CN 13</meta:user-defined>
    <meta:user-defined meta:name="OVERHEID.PostcodeHuisnummer/OVERHEIDop.postcodeHuisnummer">4532CN 15</meta:user-defined>
    <meta:user-defined meta:name="OVERHEID.PostcodeHuisnummer/OVERHEIDop.postcodeHuisnummer">4532CN 7</meta:user-defined>
    <meta:user-defined meta:name="OVERHEID.PostcodeHuisnummer/OVERHEIDop.postcodeHuisnummer">4532CN 3</meta:user-defined>
    <meta:user-defined meta:name="OVERHEID.PostcodeHuisnummer/OVERHEIDop.postcodeHuisnummer">4532CN 5</meta:user-defined>
    <meta:user-defined meta:name="OVERHEID.PostcodeHuisnummer/OVERHEIDop.postcodeHuisnummer">4532CN 11</meta:user-defined>
    <meta:user-defined meta:name="OVERHEIDop.straatnaam">Bellamystraat</meta:user-defined>
    <meta:user-defined meta:name="OVERHEIDop.straatnaam">Bellamystraat</meta:user-defined>
    <meta:user-defined meta:name="OVERHEIDop.straatnaam">Bellamystraat</meta:user-defined>
    <meta:user-defined meta:name="OVERHEIDop.straatnaam">Bellamystraat</meta:user-defined>
    <meta:user-defined meta:name="OVERHEIDop.straatnaam">Bellamystraat</meta:user-defined>
    <meta:user-defined meta:name="OVERHEIDop.straatnaam">Bellamystraat</meta:user-defined>
    <meta:user-defined meta:name="OVERHEIDop.straatnaam">Bellamystraat</meta:user-defined>
    <meta:user-defined meta:name="OVERHEIDop.straatnaam">Bellamystraat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458</meta:user-defined>
    <meta:user-defined meta:name="OVERHEIDop.GmbID/DC.identifier">gmb-2019-225458</meta:user-defined>
    <meta:user-defined meta:name="OVERHEIDop.versieInformatie"/>
  </office:meta>
</office:document-meta>
</file>