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en</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evenementenvergunning verleend voor: </text:p>
            <text:p text:style-name="common-al">
            <text:span text:style-name="nadrukvet">Maarhuizen </text:span>
          </text:p>
            <text:p text:style-name="common-al">• Het houden van theatervoorstellingen door Gronings Vuur in en rondom de Ennejansheerd van 11 tot en met 13 oktober 2019 (04-09-2019) </text:p>
            <text:p text:style-name="common-al">
            <text:span text:style-name="nadrukvet">Uithuizen </text:span>
          </text:p>
            <text:p text:style-name="common-al">• Het houden van een jaarmarkt in Hoofdstraat-West en Hoofdstraat-Oost op 21 september 2019 van 10.00 uur tot 17.00 uur (05-09-2019) </text:p>
            <text:p text:style-name="common-al">
            <text:span text:style-name="nadrukvet">Warffum </text:span>
          </text:p>
            <text:p text:style-name="common-al">• Het houden van de jubileumdag van de Waddenruiters op 28 september 2019 van 14.00 uur tot 23.00 uur (05- 09-2019) </text:p>
            <text:p text:style-name="common-al">
            <text:span text:style-name="nadrukvet">Winsum </text:span>
          </text:p>
            <text:p text:style-name="common-al">• Verplaatsing van het Hogeland Festival in Winsum van 14 en 15 september 2019 naar 21 september 2019 (02- 09-2019) </text:p>
            <text:p text:style-name="last-al">Degene die meent dat zijn belang rechtstreeks bij een besluit is betrokken, kan binnen zes weken daartegen een gemotiveerd bezwaar indienen bij de burgemeester. Deze termijn vangt aan met ingang van de dag na datum verzending van het besluit. Deze datum staat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25454</text:span><text:line-break/><text:date style:data-style-name="dag" text:fixed="true" text:date-value="2019-09-13"/><text:line-break/><text:date style:data-style-name="jaar" text:fixed="true" text:date-value="2019-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454</text:span><text:date style:data-style-name="nicedate" text:fixed="true" text:date-value="2019-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454</text:span><text:date style:data-style-name="nicedate" text:fixed="true" text:date-value="2019-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ZM/1.6/xml/MC-DRP-OverigeInformatie-Web-ZM.xml</meta:user-defined>
    <meta:user-defined meta:name="OVERHEID.Gemeente/DC.creator">Het Hogeland</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Het Hogeland</meta:user-defined>
    <meta:user-defined meta:name="OVERHEID.Gemeente/DCTERMS.publisher">Het Hogeland</meta:user-defined>
    <meta:user-defined meta:name="OVERHEID.TaxonomieBeleidsagenda/OVERHEID.category">Openbare orde en veiligheid | Organisatie en beleid</meta:user-defined>
    <dc:language>nl</dc:language>
    <meta:user-defined meta:name="OVERHEID.Gemeente/DC.spatial">Het Hogeland</meta:user-defined>
    <meta:user-defined meta:name="DC.title">Evenementenvergunningen</meta:user-defined>
    <meta:user-defined meta:name="DCTERMS.W3CDTF/DCTERMS.available">2019-09-13</meta:user-defined>
    <meta:user-defined meta:name="DCTERMS.W3CDTF/OVERHEIDop.jaargang">2019</meta:user-defined>
    <meta:user-defined meta:name="OVERHEIDop.publicationIssue">225454</meta:user-defined>
    <meta:user-defined meta:name="OVERHEIDop.GmbID/DC.identifier">gmb-2019-225454</meta:user-defined>
    <meta:user-defined meta:name="OVERHEIDop.versieInformatie"/>
  </office:meta>
</office:document-meta>
</file>