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Kappen J.P. Santeeweg 73 te Nietap, het kappen van twee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common-al"/>
            <text:p text:style-name="last-al"/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1.</text:number>
                    <text:p text:style-name="al">J.P. Santeeweg 73 te Nietap, het kappen van twee berken.</text:p>
                  </text:list-item>
                </text:list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45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5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5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70 575266</meta:user-defined>
    <meta:user-defined meta:name="DC.title">Aanvraag omgevingsvergunning Kappen J.P. Santeeweg 73 te Nietap, het kappen van twee berken.</meta:user-defined>
    <meta:user-defined meta:name="OVERHEID.PostcodeHuisnummer/OVERHEIDop.postcodeHuisnummer">9312PD 73</meta:user-defined>
    <meta:user-defined meta:name="OVERHEIDop.straatnaam">J.P. Santeeweg</meta:user-defined>
    <meta:user-defined meta:name="OVERHEIDop.woonplaats">Nietap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53</meta:user-defined>
    <meta:user-defined meta:name="OVERHEIDop.GmbID/DC.identifier">gmb-2019-225453</meta:user-defined>
    <meta:user-defined meta:name="OVERHEIDop.versieInformatie"/>
  </office:meta>
</office:document-meta>
</file>