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Vibe of the Earth festival op 21 en 22 september 2019, Groeneweg 14 in Bergen (NH) verzenddatum besluit 11 september 2019 (APV190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4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094.92 518567.76</meta:user-defined>
    <meta:user-defined meta:name="DC.title">Gemeente Bergen verleende  evenementenvergunning Vibe of the Earth festival op 21 en 22 september 2019, Groeneweg 14 in Bergen (NH) verzenddatum besluit 11 september 2019 (APV1900456)</meta:user-defined>
    <meta:user-defined meta:name="OVERHEID.PostcodeHuisnummer/OVERHEIDop.postcodeHuisnummer">1861PH 14</meta:user-defined>
    <meta:user-defined meta:name="OVERHEIDop.straatnaam">Groeneweg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452</meta:user-defined>
    <meta:user-defined meta:name="OVERHEIDop.GmbID/DC.identifier">gmb-2019-225452</meta:user-defined>
    <meta:user-defined meta:name="OVERHEIDop.versieInformatie"/>
  </office:meta>
</office:document-meta>
</file>