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een omgevingsvergunning (uitgebreide procedure) verleend voor: </text:p>
            <text:p text:style-name="common-al">• Het plaatsen van twee dakramen en het wijzigen van gebruik, Sluisweg 22 in Zoutkamp (12 september 2019). </text:p>
            <text:p text:style-name="common-al">Het ontwerpbesluit heeft gedurende zes weken ter inzage gelegen, van deze gelegenheid tot het indienen van zienswijzen is geen gebruik gemaakt. </text:p>
            <text:p text:style-name="common-al">
            <text:span text:style-name="nadrukvet">Beroepschrift/verzoek om voorlopige voorziening</text:span>
          </text:p>
            <text:p text:style-name="common-al">Het besluit ligt van 12 september tot en met 24 oktober 2019 ter inzage. Tijdens die periode bestaat de mogelijkheid een schriftelijk beroepschrift in te dienen bij de Rechtbank Noord-Nederland, sectie Bestuursrecht, locatie Groningen, Postbus 150, 9700 AD Groningen. Deze mogelijkheid staat open voor belanghebbenden:</text:p>
            <text:p text:style-name="common-al"> • die tijdig hun zienswijzen bij het college van burgemeester en wethouders naar voren hebben gebracht; </text:p>
            <text:p text:style-name="common-al">• aan wie redelijkerwijs niet kan worden verweten dat zij geen of niet tijdig zienswijzen bij het college van burgemeester en wethouders naar voren hebben gebracht. </text:p>
            <text:p text:style-name="last-al">De omgevingsvergunning treedt in werking met ingang van 25 oktober 2019. Het instellen van beroep schort de werking van het besluit niet op. 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544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4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4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Omgevingsvergunning (uitgebreide procedure)</meta:user-defined>
    <meta:user-defined meta:name="DCTERMS.W3CDTF/DCTERMS.available">2019-09-13</meta:user-defined>
    <meta:user-defined meta:name="DCTERMS.W3CDTF/OVERHEIDop.jaargang">2019</meta:user-defined>
    <meta:user-defined meta:name="OVERHEIDop.publicationIssue">225448</meta:user-defined>
    <meta:user-defined meta:name="OVERHEIDop.GmbID/DC.identifier">gmb-2019-225448</meta:user-defined>
    <meta:user-defined meta:name="OVERHEIDop.versieInformatie"/>
  </office:meta>
</office:document-meta>
</file>