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fwijking, Zuidenveld 20 te Roden, het afwijken van het bestemmingsplan voor het vergunningsvrij bouwen van een aan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Zuidenveld 20 te Roden, het afwijken van het bestemmingsplan voor het vergunningsvrij bouwen van een aanbouw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4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1 572499</meta:user-defined>
    <meta:user-defined meta:name="DC.title">Aanvraag omgevingsvergunning Afwijking, Zuidenveld 20 te Roden, het afwijken van het bestemmingsplan voor het vergunningsvrij bouwen van een aanbouw;</meta:user-defined>
    <meta:user-defined meta:name="OVERHEID.PostcodeHuisnummer/OVERHEIDop.postcodeHuisnummer">9301JB 20</meta:user-defined>
    <meta:user-defined meta:name="OVERHEIDop.straatnaam">Zuidenveld</meta:user-defined>
    <meta:user-defined meta:name="OVERHEIDop.woonplaats">Ro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47</meta:user-defined>
    <meta:user-defined meta:name="OVERHEIDop.GmbID/DC.identifier">gmb-2019-225447</meta:user-defined>
    <meta:user-defined meta:name="OVERHEIDop.versieInformatie"/>
  </office:meta>
</office:document-meta>
</file>