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zoom 20 te Peize, het vervangen van de gevelbekled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544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631 574511</meta:user-defined>
    <meta:user-defined meta:name="DC.title">Aanvraag omgevingsvergunning Bouwen Oosterzoom 20 te Peize, het vervangen van de gevelbekleding;</meta:user-defined>
    <meta:user-defined meta:name="OVERHEID.PostcodeHuisnummer/OVERHEIDop.postcodeHuisnummer">9321EJ 20</meta:user-defined>
    <meta:user-defined meta:name="OVERHEIDop.straatnaam">Oosterzoom</meta:user-defined>
    <meta:user-defined meta:name="OVERHEIDop.woonplaats">Peize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40</meta:user-defined>
    <meta:user-defined meta:name="OVERHEIDop.GmbID/DC.identifier">gmb-2019-225440</meta:user-defined>
    <meta:user-defined meta:name="OVERHEIDop.versieInformatie"/>
  </office:meta>
</office:document-meta>
</file>