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lichtmast Hamersestraat thv nr 18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2 september2019 heeft de gemeente eenverzoek ontvangen om de aanvraag voor eenomgevingsvergunning op locatie lichtmast Hamersestraat thv nr 18 te Westervoort in te trekken. De aanvraag is geregistreerd onder zaaknummerZ/19/053988/19SZ1279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Reclame aanbrengen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25439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39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39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606.1 441704.41</meta:user-defined>
    <meta:user-defined meta:name="DC.title">Kennisgeving intrekking aanvraag omgevingsvergunning lichtmast Hamersestraat thv nr 18 te Westervoort</meta:user-defined>
    <meta:user-defined meta:name="OVERHEID.PostcodeHuisnummer/OVERHEIDop.postcodeHuisnummer">6931EW 51</meta:user-defined>
    <meta:user-defined meta:name="OVERHEIDop.straatnaam">Hamersestraat</meta:user-defined>
    <meta:user-defined meta:name="OVERHEIDop.woonplaats">Westervoort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439</meta:user-defined>
    <meta:user-defined meta:name="OVERHEIDop.GmbID/DC.identifier">gmb-2019-225439</meta:user-defined>
    <meta:user-defined meta:name="OVERHEIDop.versieInformatie"/>
  </office:meta>
</office:document-meta>
</file>