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rayseweg 128 a te Horst, aangevraagde omgevingsvergunning 10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ing bedrijfspand Venrayseweg 128A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5432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3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3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0752 387727</meta:user-defined>
    <meta:user-defined meta:name="DC.title">Venrayseweg 128 a te Horst, aangevraagde omgevingsvergunning 10 september 2019</meta:user-defined>
    <meta:user-defined meta:name="OVERHEID.PostcodeHuisnummer/OVERHEIDop.postcodeHuisnummer">5961</meta:user-defined>
    <meta:user-defined meta:name="OVERHEIDop.woonplaats">Horst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432</meta:user-defined>
    <meta:user-defined meta:name="OVERHEIDop.GmbID/DC.identifier">gmb-2019-225432</meta:user-defined>
    <meta:user-defined meta:name="OVERHEIDop.versieInformatie"/>
  </office:meta>
</office:document-meta>
</file>