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57, 1251 AC, het bouwen van een woning (voorheen twee-aanéé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57, 1251 AC, het bouwen van een woning (voorheen twee-aanéén), verzonden      10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42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9 475466</meta:user-defined>
    <meta:user-defined meta:name="DC.title">Verleende omgevingsvergunning Tafelbergweg 57, 1251 AC, het bouwen van een woning (voorheen twee-aanéén)</meta:user-defined>
    <meta:user-defined meta:name="OVERHEID.PostcodeHuisnummer/OVERHEIDop.postcodeHuisnummer">1251AC 57</meta:user-defined>
    <meta:user-defined meta:name="OVERHEIDop.straatnaam">Tafelbergweg</meta:user-defined>
    <meta:user-defined meta:name="OVERHEIDop.woonplaats">Laren</meta:user-defined>
    <meta:user-defined meta:name="DCTERMS.W3CDTF/DCTERMS.available">2019-09-13</meta:user-defined>
    <meta:user-defined meta:name="DCTERMS.W3CDTF/OVERHEIDop.jaargang">2019</meta:user-defined>
    <meta:user-defined meta:name="OVERHEIDop.publicationIssue">225428</meta:user-defined>
    <meta:user-defined meta:name="OVERHEIDop.GmbID/DC.identifier">gmb-2019-225428</meta:user-defined>
    <meta:user-defined meta:name="OVERHEIDop.versieInformatie"/>
  </office:meta>
</office:document-meta>
</file>