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taringstraat 33</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melding ontvangen voor activiteiten waarvoor geen vergunningplicht geldt op locatie Staringstraat 33. Het betreft het gedeeltelijk slopen van een pand en het verwijderen van asbesthoudend dakbeschot. De melding is geregistreerd onder zaaknummer V-2019-52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42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2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2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56 471930</meta:user-defined>
    <meta:user-defined meta:name="DC.title">Kennisgeving ontvangst sloopmelding (Bouwbesluit 2012)  Staringstraat 33</meta:user-defined>
    <meta:user-defined meta:name="OVERHEID.PostcodeHuisnummer/OVERHEIDop.postcodeHuisnummer">7514DE 33</meta:user-defined>
    <meta:user-defined meta:name="OVERHEIDop.straatnaam">Staring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426</meta:user-defined>
    <meta:user-defined meta:name="OVERHEIDop.GmbID/DC.identifier">gmb-2019-225426</meta:user-defined>
    <meta:user-defined meta:name="OVERHEIDop.versieInformatie"/>
  </office:meta>
</office:document-meta>
</file>