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Dempsystraat 13a te Swolgen, aangevraagde omgevingsvergunning 9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woonhui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5415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1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1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5716 389632</meta:user-defined>
    <meta:user-defined meta:name="DC.title">Generaal Dempsystraat 13a te Swolgen, aangevraagde omgevingsvergunning 9 september 2019</meta:user-defined>
    <meta:user-defined meta:name="OVERHEID.PostcodeHuisnummer/OVERHEIDop.postcodeHuisnummer">5866BM 15</meta:user-defined>
    <meta:user-defined meta:name="OVERHEIDop.straatnaam">Generaal Dempsystraat</meta:user-defined>
    <meta:user-defined meta:name="OVERHEIDop.woonplaats">Swolg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415</meta:user-defined>
    <meta:user-defined meta:name="OVERHEIDop.GmbID/DC.identifier">gmb-2019-225415</meta:user-defined>
    <meta:user-defined meta:name="OVERHEIDop.versieInformatie"/>
  </office:meta>
</office:document-meta>
</file>