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426 Wagenmakerij Spoorzone te Tilburg, 2019 0210-1219-A-Swan Marke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10 februari 2019 van 7:00 tot en met 11:00 uur.</text:p>
            <text:p text:style-name="common-al">De opbouw van het evenement begint op  15 december 2019 van 7:00 tot en met 11:00 uur.</text:p>
            <text:p text:style-name="common-al">De afbouw vindt plaats op 10 februari 2019 van 18:00 tot en met 21:00 uur.</text:p>
            <text:p text:style-name="common-al">De afbouw vindt plaats op 15 december 2019 van 18:00 tot en met 2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426 - B -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426 Wagenmakerij Spoorzone te Tilburg, 2019 0210-1219-A-Swan Market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41</meta:user-defined>
    <meta:user-defined meta:name="OVERHEIDop.GmbID/DC.identifier">gmb-2019-22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A 2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5 396860</meta:user-defined>
    <meta:user-defined meta:name="OVERHEIDop.versieInformatie"/>
  </office:meta>
</office:document-meta>
</file>