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wijzigingsaanvraag voor het verschuiven van het bijgebouw op het perceel Meeleweg 9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september 2019 een besluit genomen op de aanvraag met zaaknummer Z/19/607366 voor een Omgevingsvergunning voor een wijzigingsaanvraag voor het verschuiven van het bijgebouw op locatie Meeleweg 9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40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683 510970</meta:user-defined>
    <meta:user-defined meta:name="OVERHEID.EPSG28992/DC.spatial">212646.07 510957.29</meta:user-defined>
    <meta:user-defined meta:name="DC.title">Besluit op aanvraag voor een wijzigingsaanvraag voor het verschuiven van het bijgebouw op het perceel Meeleweg 93 in Nieuwleusen</meta:user-defined>
    <meta:user-defined meta:name="OVERHEID.PostcodeHuisnummer/OVERHEIDop.postcodeHuisnummer">7711</meta:user-defined>
    <meta:user-defined meta:name="OVERHEID.PostcodeHuisnummer/OVERHEIDop.postcodeHuisnummer">7711EL 93a</meta:user-defined>
    <meta:user-defined meta:name="OVERHEIDop.straatnaam">Meele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403</meta:user-defined>
    <meta:user-defined meta:name="OVERHEIDop.GmbID/DC.identifier">gmb-2019-225403</meta:user-defined>
    <meta:user-defined meta:name="OVERHEIDop.versieInformatie"/>
  </office:meta>
</office:document-meta>
</file>