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Beeverlaan 15, 1251 ES, het plaatsen van een nieuw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Beeverlaan 15, 1251 ES, het plaatsen van een nieuw kozijn, ingekomen 10 sept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540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0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0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707 473427</meta:user-defined>
    <meta:user-defined meta:name="DC.title">Aangevraagde omgevingsvergunning van Beeverlaan 15, 1251 ES, het plaatsen van een nieuw kozijn</meta:user-defined>
    <meta:user-defined meta:name="OVERHEID.PostcodeHuisnummer/OVERHEIDop.postcodeHuisnummer">1251ES 15</meta:user-defined>
    <meta:user-defined meta:name="OVERHEIDop.straatnaam">Van Beeverlaan</meta:user-defined>
    <meta:user-defined meta:name="OVERHEIDop.woonplaats">Lar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02</meta:user-defined>
    <meta:user-defined meta:name="OVERHEIDop.GmbID/DC.identifier">gmb-2019-225402</meta:user-defined>
    <meta:user-defined meta:name="OVERHEIDop.versieInformatie"/>
  </office:meta>
</office:document-meta>
</file>