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stijden gemeente Het Hoge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naf september gelden er vernieuwde openingstijden van Burgerzaken op de vier gemeentelijke locaties in Bedum, Leens, Winsum en Uithuizen. De openingstijden zijn: </text:p>
            <text:p text:style-name="al">
            <text:span text:style-name="nadrukvet">Winsum</text:span>: Maandag t/m donderdag van 08:00- 16:30 uur. Woensdagavond van 17:30-19:30 uur. Vrijdag van 08:00 -16:30 uur (vanaf 12.00 uur alleen voor algemene vragen of het ophalen van aangevraagde documenten). </text:p>
            <text:p text:style-name="al">
            <text:span text:style-name="nadrukvet">Uithuizen:</text:span> Maandag t/m donderdag van 08:00- 16:30 uur. Donderdagavond van 17:30-19:30 uur. Vrijdag van 08:00- 12:00 uur. </text:p>
            <text:p text:style-name="al">
            <text:span text:style-name="nadrukvet">Bedum en Leens</text:span>: Maandag en dinsdag van 08:00 tot 12:00 uur. </text:p>
            <text:p text:style-name="al">Wilt u een spoedaanvraag doen voor een rij- en reisdocument? Hiervoor kunt u terecht in Winsum en Uithuizen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540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0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0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dc:language>nl</dc:language>
    <meta:user-defined meta:name="OVERHEID.Gemeente/DC.spatial">Het Hogeland</meta:user-defined>
    <meta:user-defined meta:name="DC.title">Openingstijden gemeente Het Hogelan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01</meta:user-defined>
    <meta:user-defined meta:name="OVERHEIDop.GmbID/DC.identifier">gmb-2019-225401</meta:user-defined>
    <meta:user-defined meta:name="OVERHEIDop.versieInformatie"/>
  </office:meta>
</office:document-meta>
</file>