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abij Eltensestraat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9 een besluit genomen op de aanvraag voor een omgevingsvergunningmet zaaknummer Z/19/054267 / 19SZ1370 voor op locatie Nabij Eltensestraat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3 sept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540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0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0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740.45 439807.16</meta:user-defined>
    <meta:user-defined meta:name="DC.title">Kennisgeving besluit op de aanvraag omgevingsvergunning, Nabij Eltensestraat te Duiven</meta:user-defined>
    <meta:user-defined meta:name="OVERHEID.PostcodeHuisnummer/OVERHEIDop.postcodeHuisnummer">6922JA 1</meta:user-defined>
    <meta:user-defined meta:name="OVERHEIDop.straatnaam">Eltensestraat</meta:user-defined>
    <meta:user-defined meta:name="OVERHEIDop.woonplaats">Duiv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00</meta:user-defined>
    <meta:user-defined meta:name="OVERHEIDop.GmbID/DC.identifier">gmb-2019-225400</meta:user-defined>
    <meta:user-defined meta:name="OVERHEIDop.versieInformatie"/>
  </office:meta>
</office:document-meta>
</file>