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3645 De Blaak te Tilburg, 2019 0301-A-carnavalsoptocht basisscholen de Blaak en de Borne, verzonden 2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betreft de carnavalsoptocht van de basisscholen De Blaak en De Borne op 1 maart 2019 van 9:00 tot 12:00 uur, start en finish bij de basisscholen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3645 - B - De Blaa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3645 De Blaak te Tilburg, 2019 0301-A-carnavalsoptocht basisscholen de Blaak en de Borne, verzonden 2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40</meta:user-defined>
    <meta:user-defined meta:name="OVERHEIDop.GmbID/DC.identifier">gmb-2019-22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T 42</meta:user-defined>
    <meta:user-defined meta:name="OVERHEIDop.woonplaats">Tilburg</meta:user-defined>
    <meta:user-defined meta:name="OVERHEIDop.straatnaam">Grebb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77 395302</meta:user-defined>
    <meta:user-defined meta:name="OVERHEIDop.versieInformatie"/>
  </office:meta>
</office:document-meta>
</file>