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ische auto? Vraag een laadpaal aan in uw eigen dorp/buurt</text:p>
      <text:section text:name="zakelijke-mededeling_id1-3-2" text:style-name="zakelijke-mededeling">
        <text:section text:name="zakelijke-mededeling-tekst_id1-3-2-1" text:style-name="zakelijke-mededeling-tekst">
          <text:section text:name="tekst_id1-3-2-1-1" text:style-name="tekst">
            <text:p text:style-name="last-al">In bezit van een elektrische auto maar geen laadpaal in de buurt? U kunt een GreenDeal oplaadpaal op een openbare plek in uw dorp/buurt in Het Hogeland aanvragen. Het Hogeland heeft samen met de provincies Groningen en Drenthe en 21 andere gemeenten een 'GreenDeal' afgesloten voor 1000 openbare laadpalen in de noordelijke regio. De laadpalen geven 100% Nederlandse, groene stroom. Meer weten? Kijk op <text:a xlink:href="https://hethogeland.nl/nieuws/nieuwsbericht/artikel/detail/News/openbare-laadpaal-aanvragen.html" xlink:type="simple">www.hethoge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539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9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9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Natuur en milieu | Organisatie en beleid</meta:user-defined>
    <dc:language>nl</dc:language>
    <meta:user-defined meta:name="OVERHEID.Gemeente/DC.spatial">Het Hogeland</meta:user-defined>
    <meta:user-defined meta:name="DC.title">Electrische auto? Vraag een laadpaal aan in uw eigen dorp/buurt</meta:user-defined>
    <meta:user-defined meta:name="DCTERMS.W3CDTF/DCTERMS.available">2019-09-13</meta:user-defined>
    <meta:user-defined meta:name="DCTERMS.W3CDTF/OVERHEIDop.jaargang">2019</meta:user-defined>
    <meta:user-defined meta:name="OVERHEIDop.publicationIssue">225397</meta:user-defined>
    <meta:user-defined meta:name="OVERHEIDop.GmbID/DC.identifier">gmb-2019-225397</meta:user-defined>
    <meta:user-defined meta:name="OVERHEIDop.versieInformatie"/>
  </office:meta>
</office:document-meta>
</file>