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18-04643 Meerssenstraat, Millingenstraat, Maasbreestraat, Lunterenstraat, Luijksgestelstraat, Loosdorpstraat, Middendorpstraat te Tilburg, 2019 0301-A-carnavals optocht Basisschool De Sporckt, verzonden 28 januari 20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betreft de carnavalsoptocht van basisschool De Sporckt op 1 maart 2019 van 8:30 tot 10:00 uur met de start en finish bij basisschool De Sporckt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8-04643 - B - Meerssenstraat, Millingenstraat, Maasbreestraat, Lunterenstraat, Luijksgestelstraat, Loosdorpstraat, Middendorpstraat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539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3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3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venementeninrichting aanvragen Z-HZ_EVE-2018-04643 Meerssenstraat, Millingenstraat, Maasbreestraat, Lunterenstraat, Luijksgestelstraat, Loosdorpstraat, Middendorpstraat te Tilburg, 2019 0301-A-carnavals optocht Basisschool De Sporckt, verzonden 28 januari 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539</meta:user-defined>
    <meta:user-defined meta:name="OVERHEIDop.GmbID/DC.identifier">gmb-2019-225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JB 1b</meta:user-defined>
    <meta:user-defined meta:name="OVERHEIDop.woonplaats">Tilburg</meta:user-defined>
    <meta:user-defined meta:name="OVERHEIDop.straatnaam">Meerss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931 399791</meta:user-defined>
    <meta:user-defined meta:name="OVERHEIDop.versieInformatie"/>
  </office:meta>
</office:document-meta>
</file>