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Hoek B.A.A. Engelbertinklaan en Faustlaan, naast huisnummer 162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het besluit genomen om de omgevingsvergunning in te trekken voor locatie Hoek B.A.A. Engelbertinklaan en Faustlaan, naast huisnummer 162 te Oldenzaal. De intrekking is geregistreerd onder zaaknummer 31686-2019. De ingetrokken vergunning met kenmerk 12590-2018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12 september 2019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3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27 482352</meta:user-defined>
    <meta:user-defined meta:name="DC.title">Kennisgeving intrekking omgevingsvergunning Hoek B.A.A. Engelbertinklaan en Faustlaan, naast huisnummer 162 te Oldenzaal</meta:user-defined>
    <meta:user-defined meta:name="OVERHEID.PostcodeHuisnummer/OVERHEIDop.postcodeHuisnummer">7577JL 162</meta:user-defined>
    <meta:user-defined meta:name="OVERHEIDop.straatnaam">B.A.A. Engelbertinklaan</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5389</meta:user-defined>
    <meta:user-defined meta:name="OVERHEIDop.GmbID/DC.identifier">gmb-2019-225389</meta:user-defined>
    <meta:user-defined meta:name="OVERHEIDop.versieInformatie"/>
  </office:meta>
</office:document-meta>
</file>