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nder de Bogen 16, 1251 ME, het vervangen van de dakpannen naar een riet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nder de Bogen 16, 1251 ME, het      vervangen van de dakpannen naar een rieten kap, ingekomen 6 september      2019.</text:p>
                <text:p text:style-name="al"/>
              </text:list-item>
            </text:list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25388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88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88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385 473971</meta:user-defined>
    <meta:user-defined meta:name="DC.title">Aangevraagde omgevingsvergunning Onder de Bogen 16, 1251 ME, het vervangen van de dakpannen naar een rieten kap</meta:user-defined>
    <meta:user-defined meta:name="OVERHEID.PostcodeHuisnummer/OVERHEIDop.postcodeHuisnummer">1251ME 16</meta:user-defined>
    <meta:user-defined meta:name="OVERHEIDop.straatnaam">Onder de Bogen</meta:user-defined>
    <meta:user-defined meta:name="OVERHEIDop.woonplaats">Lar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388</meta:user-defined>
    <meta:user-defined meta:name="OVERHEIDop.GmbID/DC.identifier">gmb-2019-225388</meta:user-defined>
    <meta:user-defined meta:name="OVERHEIDop.versieInformatie"/>
  </office:meta>
</office:document-meta>
</file>