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onhuis, Hondsdrafweg 7 (zaaknummer Z2019-00011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ndsdrafweg 7</text:span> – voor het veranderen en vergroten van het woonhuis met een erker en een luifeboven de voordeur, verzonden op 11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38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69 503859</meta:user-defined>
    <meta:user-defined meta:name="DC.title">Verleende omgevingsvergunning, vergroten woonhuis, Hondsdrafweg 7 (zaaknummer Z2019-00011468)</meta:user-defined>
    <meta:user-defined meta:name="OVERHEID.PostcodeHuisnummer/OVERHEIDop.postcodeHuisnummer">8042GL 7</meta:user-defined>
    <meta:user-defined meta:name="OVERHEIDop.straatnaam">Hondsdrafweg</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5386</meta:user-defined>
    <meta:user-defined meta:name="OVERHEIDop.GmbID/DC.identifier">gmb-2019-225386</meta:user-defined>
    <meta:user-defined meta:name="OVERHEIDop.versieInformatie"/>
  </office:meta>
</office:document-meta>
</file>