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B.A.A. Engelbertinklaan en Faustlaan, naast huisnummer 162 te Oldenzaal</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aanvraag ontvangen voor het intrekken van een omgevingsvergunning met als kenmerk 12590-2018op locatie Hoek B.A.A. Engelbertinklaan en Faustlaan, naast huisnummer 162 te Oldenzaal. De aanvraag is geregistreerd onder zaaknummer 31686-2019.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38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8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8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427 482352</meta:user-defined>
    <meta:user-defined meta:name="DC.title">Kennisgeving ontvangst aanvraag omgevingsvergunning Hoek B.A.A. Engelbertinklaan en Faustlaan, naast huisnummer 162 te Oldenzaal</meta:user-defined>
    <meta:user-defined meta:name="OVERHEID.PostcodeHuisnummer/OVERHEIDop.postcodeHuisnummer">7577JL 162</meta:user-defined>
    <meta:user-defined meta:name="OVERHEIDop.straatnaam">B.A.A. Engelbertinklaan</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25385</meta:user-defined>
    <meta:user-defined meta:name="OVERHEIDop.GmbID/DC.identifier">gmb-2019-225385</meta:user-defined>
    <meta:user-defined meta:name="OVERHEIDop.versieInformatie"/>
  </office:meta>
</office:document-meta>
</file>