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venmeesterweg 313, 1118 CD Schiphol, Koninklijke Luchtvaart Maatschappij N.V., het uitbreiden van de entree van gebouw Topside, datum besluit: 09-09-2019 (datum besluit is datum bekendmaking), zaak 9065032, OLO-nummer: 44936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5380</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380</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380</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12157 479909</meta:user-defined>
    <meta:user-defined meta:name="DC.title">Verleende omgevingsvergunning, Havenmeesterweg 313, 1118 CD Schiphol, Koninklijke Luchtvaart Maatschappij N.V., het uitbreiden van de entree van gebouw Topside, datum besluit: 09-09-2019 (datum besluit is datum bekendmaking), zaak 9065032, OLO-nummer: 4493625.</meta:user-defined>
    <meta:user-defined meta:name="OVERHEID.PostcodeHuisnummer/OVERHEIDop.postcodeHuisnummer">1118CE 313</meta:user-defined>
    <meta:user-defined meta:name="OVERHEIDop.straatnaam">Havenmeesterweg</meta:user-defined>
    <meta:user-defined meta:name="OVERHEIDop.woonplaats">Schiphol</meta:user-defined>
    <meta:user-defined meta:name="DCTERMS.W3CDTF/DCTERMS.available">2019-09-13</meta:user-defined>
    <meta:user-defined meta:name="DCTERMS.W3CDTF/OVERHEIDop.jaargang">2019</meta:user-defined>
    <meta:user-defined meta:name="OVERHEIDop.publicationIssue">225380</meta:user-defined>
    <meta:user-defined meta:name="OVERHEIDop.GmbID/DC.identifier">gmb-2019-225380</meta:user-defined>
    <meta:user-defined meta:name="OVERHEIDop.versieInformatie"/>
  </office:meta>
</office:document-meta>
</file>