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oekenstein 98 in Heiloo, het vergroten van de woning (uitbouw voor- en zijgevel) (WABO19014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537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7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7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7379.34 512855.36</meta:user-defined>
    <meta:user-defined meta:name="DC.title">Gemeente Heiloo, ontvangen aanvraag Omgevingsvergunning, Boekenstein 98 in Heiloo, het vergroten van de woning (uitbouw voor- en zijgevel) (WABO1901496)</meta:user-defined>
    <meta:user-defined meta:name="OVERHEID.PostcodeHuisnummer/OVERHEIDop.postcodeHuisnummer">1852WX 98</meta:user-defined>
    <meta:user-defined meta:name="OVERHEIDop.straatnaam">Boekenstein</meta:user-defined>
    <meta:user-defined meta:name="OVERHEIDop.woonplaats">Heiloo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379</meta:user-defined>
    <meta:user-defined meta:name="OVERHEIDop.GmbID/DC.identifier">gmb-2019-225379</meta:user-defined>
    <meta:user-defined meta:name="OVERHEIDop.versieInformatie"/>
  </office:meta>
</office:document-meta>
</file>