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wijzigingsvergunning voor het wijzigen van de gevels op het perceel Weerdhuis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september 2019 een besluit genomen op de aanvraag met zaaknummer Z/19/607173 voor een Omgevingsvergunning voor een wijzigingsvergunning voor het wijzigen van de gevels op locatie Weerdhuisweg 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63 495756</meta:user-defined>
    <meta:user-defined meta:name="OVERHEID.EPSG28992/DC.spatial">219267.65 495770.51</meta:user-defined>
    <meta:user-defined meta:name="DC.title">Besluit op aanvraag voor een wijzigingsvergunning voor het wijzigen van de gevels op het perceel Weerdhuisweg 8 in Lemelerveld</meta:user-defined>
    <meta:user-defined meta:name="OVERHEID.PostcodeHuisnummer/OVERHEIDop.postcodeHuisnummer">8152</meta:user-defined>
    <meta:user-defined meta:name="OVERHEID.PostcodeHuisnummer/OVERHEIDop.postcodeHuisnummer">8152</meta:user-defined>
    <meta:user-defined meta:name="OVERHEIDop.straatnaam">Klipperstraat</meta:user-defined>
    <meta:user-defined meta:name="OVERHEIDop.straatnaam">Klipperstraat</meta:user-defined>
    <meta:user-defined meta:name="OVERHEIDop.woonplaats">Lemelerveld</meta:user-defined>
    <meta:user-defined meta:name="OVERHEIDop.woonplaats">Lemelerve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377</meta:user-defined>
    <meta:user-defined meta:name="OVERHEIDop.GmbID/DC.identifier">gmb-2019-225377</meta:user-defined>
    <meta:user-defined meta:name="OVERHEIDop.versieInformatie"/>
  </office:meta>
</office:document-meta>
</file>