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rhulstplein 14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1 januari 2019 een melding Activiteitenbesluit milieubeheer is ontvangen voor het plaatsen van een tijdelijke propaantank t.b.v. het drogen van nieuwe huizen. De locatie betreft<text:span text:style-name="nadrukvet"> Verhulstplein 14, 2517 SC te Den Haag </text:span>(zaaknummer 0054316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3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erhulstplein 1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37</meta:user-defined>
    <meta:user-defined meta:name="OVERHEIDop.GmbID/DC.identifier">gmb-2019-22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C 14</meta:user-defined>
    <meta:user-defined meta:name="OVERHEIDop.woonplaats">'s-Gravenhage</meta:user-defined>
    <meta:user-defined meta:name="OVERHEIDop.straatnaam">Verhulst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65 455787</meta:user-defined>
    <meta:user-defined meta:name="OVERHEIDop.versieInformatie"/>
  </office:meta>
</office:document-meta>
</file>