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ltussenweg 50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met zaaknummer HOV-19-1649 voor het aanbrengen van persing t.b.v. irrigatie boomkweker op locatie Baltussenweg 50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3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77 442009</meta:user-defined>
    <meta:user-defined meta:name="DC.title">Kennisgeving besluit op aanvraag omgevingsvergunning Baltussenweg 50 te Driel</meta:user-defined>
    <meta:user-defined meta:name="OVERHEID.PostcodeHuisnummer/OVERHEIDop.postcodeHuisnummer">6665</meta:user-defined>
    <meta:user-defined meta:name="OVERHEIDop.straatnaam">Leedjes</meta:user-defined>
    <meta:user-defined meta:name="OVERHEIDop.woonplaats">Dri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368</meta:user-defined>
    <meta:user-defined meta:name="OVERHEIDop.GmbID/DC.identifier">gmb-2019-225368</meta:user-defined>
    <meta:user-defined meta:name="OVERHEIDop.versieInformatie"/>
  </office:meta>
</office:document-meta>
</file>