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42, 6041 TD Roermond: uitbreiding bestaande winkelruimte door middel van nieuw entree 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5413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september 2019 besloten voor de beslissing op de aanvraag de beslistermijn met maximaal 6 weken te verlengen tot uiterlijk 25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3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85 356821</meta:user-defined>
    <meta:user-defined meta:name="DC.title">Stadsweide 342 - Verlengen beslistermijn aanvraag Omgevingsvergunning</meta:user-defined>
    <meta:user-defined meta:name="OVERHEID.PostcodeHuisnummer/OVERHEIDop.postcodeHuisnummer">6041TD 342</meta:user-defined>
    <meta:user-defined meta:name="OVERHEIDop.straatnaam">Stadsweide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364</meta:user-defined>
    <meta:user-defined meta:name="OVERHEIDop.GmbID/DC.identifier">gmb-2019-225364</meta:user-defined>
    <meta:user-defined meta:name="OVERHEIDop.versieInformatie"/>
  </office:meta>
</office:document-meta>
</file>