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71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fdstraat 71, Bovenkarspel  </text:p>
            <text:p text:style-name="common-al">Voor: het verwijderen van alle asbestbronnen volgens asbestinventarisatierapport   </text:p>
            <text:p text:style-name="common-al">Datum ontvangst: 3 september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536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034 523398</meta:user-defined>
    <meta:user-defined meta:name="DC.title">Sloopmelding Hoofdstraat 71, Bovenkarspel</meta:user-defined>
    <meta:user-defined meta:name="OVERHEID.PostcodeHuisnummer/OVERHEIDop.postcodeHuisnummer">1611AC 71</meta:user-defined>
    <meta:user-defined meta:name="OVERHEIDop.straatnaam">Hoofdstraat</meta:user-defined>
    <meta:user-defined meta:name="OVERHEIDop.woonplaats">Bovenkarspe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63</meta:user-defined>
    <meta:user-defined meta:name="OVERHEIDop.GmbID/DC.identifier">gmb-2019-225363</meta:user-defined>
    <meta:user-defined meta:name="OVERHEIDop.versieInformatie"/>
  </office:meta>
</office:document-meta>
</file>