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ekkershoek 171 te Den H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op 3 september 2019 een melding Activiteitenbesluit milieubeheer is ontvangen voor het oprichten van een mobiel verkooppunt voor voedingsmiddelen. De locatie betreft<text:span text:style-name="nadrukvet"> parkeerterrein Dekkershoek 171,</text:span> <text:span text:style-name="nadrukvet">2552 DD te Den Haag </text:span>(zaaknummer 0055962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5360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6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6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Natuur en milieu | Organisatie en beleid</meta:user-defined>
    <dc:language>nl</dc:language>
    <meta:user-defined meta:name="OVERHEID.EPSG28992/DC.spatial">76446 451380</meta:user-defined>
    <meta:user-defined meta:name="DC.title">Melding Activiteitenbesluit milieubeheer, Dekkershoek 171 te Den Haag</meta:user-defined>
    <meta:user-defined meta:name="OVERHEID.PostcodeHuisnummer/OVERHEIDop.postcodeHuisnummer">2552DD 171</meta:user-defined>
    <meta:user-defined meta:name="OVERHEIDop.straatnaam">Dekkershoek</meta:user-defined>
    <meta:user-defined meta:name="OVERHEIDop.woonplaats">'s-Gravenhage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360</meta:user-defined>
    <meta:user-defined meta:name="OVERHEIDop.GmbID/DC.identifier">gmb-2019-225360</meta:user-defined>
    <meta:user-defined meta:name="OVERHEIDop.versieInformatie"/>
  </office:meta>
</office:document-meta>
</file>