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grevelanden 16</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andelen in strijd met regels ruimtelijke ordening t.b.v. onzelfstandige bewoning, op locatie Borggrevelanden 16. De aanvraag is geregistreerd onder zaaknummer V-2019-52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31 468074</meta:user-defined>
    <meta:user-defined meta:name="DC.title">Kennisgeving ontvangst aanvraag omgevingsvergunning  Borggrevelanden 16</meta:user-defined>
    <meta:user-defined meta:name="OVERHEID.PostcodeHuisnummer/OVERHEIDop.postcodeHuisnummer">7542BT 16</meta:user-defined>
    <meta:user-defined meta:name="OVERHEIDop.straatnaam">Borggrevelanden</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354</meta:user-defined>
    <meta:user-defined meta:name="OVERHEIDop.GmbID/DC.identifier">gmb-2019-225354</meta:user-defined>
    <meta:user-defined meta:name="OVERHEIDop.versieInformatie"/>
  </office:meta>
</office:document-meta>
</file>