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Minnehof 10, 3755 AK, het plaatsen van een koel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Minnehof 10, 3755 AK, het plaatsen van een      koelunit, ingekomen 6 septem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    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535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5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5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611 473935</meta:user-defined>
    <meta:user-defined meta:name="DC.title">Aangevraagde omgevingsvergunning De Minnehof 10, 3755 AK, het plaatsen van een koelunit</meta:user-defined>
    <meta:user-defined meta:name="OVERHEID.PostcodeHuisnummer/OVERHEIDop.postcodeHuisnummer">3755AK 10</meta:user-defined>
    <meta:user-defined meta:name="OVERHEIDop.straatnaam">De Minnehof</meta:user-defined>
    <meta:user-defined meta:name="OVERHEIDop.woonplaats">Eemnes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52</meta:user-defined>
    <meta:user-defined meta:name="OVERHEIDop.GmbID/DC.identifier">gmb-2019-225352</meta:user-defined>
    <meta:user-defined meta:name="OVERHEIDop.versieInformatie"/>
  </office:meta>
</office:document-meta>
</file>