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unink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besloten om de beslistermijn voor de aanvraag met zaaknummer V-2019-3718 voor een omgevingsvergunning : het plaatsen van 21 grondgebonden zonnepanelen, op locatie Bruninkslaan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3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18 466577</meta:user-defined>
    <meta:user-defined meta:name="DC.title">Kennisgeving verlenging beslistermijn omgevingsvergunning  Bruninkslaan 20</meta:user-defined>
    <meta:user-defined meta:name="OVERHEID.PostcodeHuisnummer/OVERHEIDop.postcodeHuisnummer">7544RP 20</meta:user-defined>
    <meta:user-defined meta:name="OVERHEIDop.straatnaam">Bruninkslaan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46</meta:user-defined>
    <meta:user-defined meta:name="OVERHEIDop.GmbID/DC.identifier">gmb-2019-225346</meta:user-defined>
    <meta:user-defined meta:name="OVERHEIDop.versieInformatie"/>
  </office:meta>
</office:document-meta>
</file>