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15A en 15B (verbouwen bedrijfspand naar 2 kantoren); 503228; 21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53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15A en 15B (verbouwen bedrijfspand naar 2 kantoren); 503228; 21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34</meta:user-defined>
    <meta:user-defined meta:name="OVERHEIDop.GmbID/DC.identifier">gmb-2019-22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J 15a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79 471316</meta:user-defined>
    <meta:user-defined meta:name="OVERHEIDop.versieInformatie"/>
  </office:meta>
</office:document-meta>
</file>