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sserbroek, Dopheidestraat 20, 2165 VP, uitbreiden van de berging, verzenddatum 10-09-2019, zaaknummer 3189889, olonummer 45935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3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2 474587</meta:user-defined>
    <meta:user-defined meta:name="DC.title">Ingetrokken omgevingsvergunning, Lisserbroek, Dopheidestraat 20, 2165 VP, uitbreiden van de berging, verzenddatum 10-09-2019, zaaknummer 3189889, olonummer 4593501.</meta:user-defined>
    <meta:user-defined meta:name="OVERHEID.PostcodeHuisnummer/OVERHEIDop.postcodeHuisnummer">2165VP 20</meta:user-defined>
    <meta:user-defined meta:name="OVERHEIDop.straatnaam">Dopheidestraat</meta:user-defined>
    <meta:user-defined meta:name="OVERHEIDop.woonplaats">Lisserbro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28</meta:user-defined>
    <meta:user-defined meta:name="OVERHEIDop.GmbID/DC.identifier">gmb-2019-225328</meta:user-defined>
    <meta:user-defined meta:name="OVERHEIDop.versieInformatie"/>
  </office:meta>
</office:document-meta>
</file>