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laghekkeweg t.h.v. nr.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een besluit genomen op de aanvraag met zaaknummer V-2019-3593 voor een omgevingsvergunning : handelen in strijd met regels ruimtelijke ordening t.b.v. nieuwe locatie Vloddercross, op locatie Slaghekkeweg t.h.v. nr. 19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32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263 472358</meta:user-defined>
    <meta:user-defined meta:name="DC.title">Kennisgeving besluit op aanvraag omgevingsvergunning  Slaghekkeweg t.h.v. nr. 196</meta:user-defined>
    <meta:user-defined meta:name="OVERHEID.PostcodeHuisnummer/OVERHEIDop.postcodeHuisnummer">7532RE 196</meta:user-defined>
    <meta:user-defined meta:name="OVERHEIDop.straatnaam">Slaghekkeweg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324</meta:user-defined>
    <meta:user-defined meta:name="OVERHEIDop.GmbID/DC.identifier">gmb-2019-225324</meta:user-defined>
    <meta:user-defined meta:name="OVERHEIDop.versieInformatie"/>
  </office:meta>
</office:document-meta>
</file>