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. Zernikestraat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O-2019-0383 voor een omgevingsvergunning voor het kappen van 2 wilgen op locatie F. Zernikestraat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32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498.9 474945.5</meta:user-defined>
    <meta:user-defined meta:name="DC.title">Kennisgeving besluit op aanvraag omgevingsvergunning F. Zernikestraat 123 in Hengelo</meta:user-defined>
    <meta:user-defined meta:name="OVERHEID.PostcodeHuisnummer/OVERHEIDop.postcodeHuisnummer">7553EA 123</meta:user-defined>
    <meta:user-defined meta:name="OVERHEIDop.straatnaam">F. Zernikestraat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322</meta:user-defined>
    <meta:user-defined meta:name="OVERHEIDop.GmbID/DC.identifier">gmb-2019-225322</meta:user-defined>
    <meta:user-defined meta:name="OVERHEIDop.versieInformatie"/>
  </office:meta>
</office:document-meta>
</file>