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072 Muzentuin en Concertzaal te Tilburg, 2019 0609-A-Tilburg in Koor, aangevraagd 8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korenzang op 9 juni 2019 van 7.00 tot 21.00 uur en bestaat uit:</text:p>
            <text:p text:style-name="common-al">1. Evenementen vergunning;</text:p>
            <text:p text:style-name="common-al"/>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072 - I - Muzentuin en Concertza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3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072 Muzentuin en Concertzaal te Tilburg, 2019 0609-A-Tilburg in Koor, aangevraagd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32</meta:user-defined>
    <meta:user-defined meta:name="OVERHEIDop.GmbID/DC.identifier">gmb-2019-22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meta:user-defined>
    <meta:user-defined meta:name="OVERHEIDop.woonplaats">Tilburg</meta:user-defined>
    <meta:user-defined meta:name="OVERHEIDop.straatnaam">Bisschop Zwijs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196 395830</meta:user-defined>
    <meta:user-defined meta:name="OVERHEIDop.versieInformatie"/>
  </office:meta>
</office:document-meta>
</file>