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sloten door de      burgemeester het organiseren van      een evenement ‘Halloween bij de Schaapskooi’ op de Blaricummerheide, Oude      Naarderweg 1, 1261 DS, op 27 oktober 2019 van 14.00 uur tot en met 16.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oten door de      burgemeester het organiseren van      een evenement ‘Halloween bij de Schaapskooi’ op de Blaricummerheide, Oude      Naarderweg 1, 1261 DS, op 27 oktober 2019 van 14.00 uur tot en met 16.30      uur, verzonden 10 september 2019.</text:span>
          </text:p>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31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3947 476399</meta:user-defined>
    <meta:user-defined meta:name="DC.title">Verleende APV vergunning besloten door de      burgemeester het organiseren van      een evenement ‘Halloween bij de Schaapskooi’ op de Blaricummerheide, Oude      Naarderweg 1, 1261 DS, op 27 oktober 2019 van 14.00 uur tot en met 16.30      uur</meta:user-defined>
    <meta:user-defined meta:name="OVERHEID.PostcodeHuisnummer/OVERHEIDop.postcodeHuisnummer">1261DS 1</meta:user-defined>
    <meta:user-defined meta:name="OVERHEIDop.straatnaam">Oude Naarderweg</meta:user-defined>
    <meta:user-defined meta:name="OVERHEIDop.woonplaats">Blaricum</meta:user-defined>
    <meta:user-defined meta:name="DCTERMS.W3CDTF/DCTERMS.available">2019-09-13</meta:user-defined>
    <meta:user-defined meta:name="DCTERMS.W3CDTF/OVERHEIDop.jaargang">2019</meta:user-defined>
    <meta:user-defined meta:name="OVERHEIDop.publicationIssue">225313</meta:user-defined>
    <meta:user-defined meta:name="OVERHEIDop.GmbID/DC.identifier">gmb-2019-225313</meta:user-defined>
    <meta:user-defined meta:name="OVERHEIDop.versieInformatie"/>
  </office:meta>
</office:document-meta>
</file>