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Plaatsingsplan Ondergrondse containers ‘Omgekeerd Inzamelen’, Fase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stelde op 20 augustus 2019 het plaatsingsplan Ondergrondse containers ‘Omgekeerd Inzamelen’, Fase III gewijzigd vast. Hiermee wordt een wijziging van de afvalinzameling van de kernen Marle, Welsum, Herxen, Elshof, Boerhaar, Middel, Eikelhof en buitengebied mogelijk gemaakt.</text:p>
            <text:p text:style-name="common-al">Het besluit en de bijbehorende stukken liggen met ingang van donderdag 29 augustus 2019 gedurende 6 weken (tot en met woensdag 9 oktober 2019) ter inzage bij de centrale balie van het gemeentehuis in Wijhe en de balie van het Holstohus in Olst en digitaal via onze website en op Overheid.nl. </text:p>
            <text:p text:style-name="common-al">U kunt binnen de genoemde termijn beroep instellen, als u:</text:p>
            <text:list text:style-name="id1-3-2-1-1-4">
              <text:list-item text:style-override="id1-3-2-1-1-4-1">
                <text:number>•</text:number>
                <text:p text:style-name="al">tijdig een zienswijze bij de gemeente heeft ingediend, of</text:p>
              </text:list-item>
              <text:list-item text:style-override="id1-3-2-1-1-4-2">
                <text:number>•</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plaats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531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Natuur en milieu | Organisatie en beleid</meta:user-defined>
    <dc:language>nl</dc:language>
    <meta:user-defined meta:name="DC.source">N.v.t.</meta:user-defined>
    <meta:user-defined meta:name="OVERHEID.Gemeente/DC.spatial">Olst-Wijhe</meta:user-defined>
    <meta:user-defined meta:name="DCTERMS.alternative">Bekendmaking besluit Plaatsingsplan Ondergrondse containers ‘Omgekeerd Inzamelen’, Fase III </meta:user-defined>
    <meta:user-defined meta:name="DC.title">Bekendmaking besluit Plaatsingsplan Ondergrondse containers ‘Omgekeerd Inzamelen’, Fase III</meta:user-defined>
    <meta:user-defined meta:name="DCTERMS.W3CDTF/DCTERMS.available">2019-09-13</meta:user-defined>
    <meta:user-defined meta:name="DCTERMS.W3CDTF/OVERHEIDop.jaargang">2019</meta:user-defined>
    <meta:user-defined meta:name="OVERHEIDop.publicationIssue">225311</meta:user-defined>
    <meta:user-defined meta:name="OVERHEIDop.GmbID/DC.identifier">gmb-2019-225311</meta:user-defined>
    <meta:user-defined meta:name="OVERHEIDop.versieInformatie"/>
  </office:meta>
</office:document-meta>
</file>